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5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8" table:style-name="ce16">
            <text:p>6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1" table:style-name="ce17">
            <text:p>12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10:20</text:p>
          </table:table-cell>
          <table:covered-table-cell/>
          <table:table-cell office:value-type="float" office:value="399868" table:style-name="ce20">
            <text:p>3998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26:1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40</text:p>
          </table:table-cell>
          <table:covered-table-cell/>
          <table:table-cell office:value-type="float" office:value="78460385.640000001" table:style-name="ce20">
            <text:p>78460385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4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3:2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3:2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3:2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3:2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3:2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3:2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200003:2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200003:2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3:2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03:2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200003:23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03:2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03: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03:23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200003:2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200003:2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200003:2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200003:2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200003: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200003:2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5200004:2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5200004:25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5200004:2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5200004:2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5200004: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5200004:2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5200004:2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5200004:2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5200005:1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5200005:1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5200014:48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5200014:4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5200014:4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200014:4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5200014:4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5200014:49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5200014:4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5200014:4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5200014:4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5200014:4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5200014:49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5200014:4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5200014:4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5200014:5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5200014:5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5200014:5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5200014:5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5200014:5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5200014:5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5200014:5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5200014:5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5200014:5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2315004:13</text:p>
          </table:table-cell>
          <table:covered-table-cell/>
          <table:table-cell office:value-type="float" office:value="309491.32" table:style-name="ce20">
            <text:p>309491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2315004:219</text:p>
          </table:table-cell>
          <table:covered-table-cell/>
          <table:table-cell office:value-type="float" office:value="3404392.54" table:style-name="ce20">
            <text:p>3404392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5:0500001:301</text:p>
          </table:table-cell>
          <table:covered-table-cell/>
          <table:table-cell office:value-type="float" office:value="114101.28" table:style-name="ce20">
            <text:p>114101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5:3500004:220</text:p>
          </table:table-cell>
          <table:covered-table-cell/>
          <table:table-cell office:value-type="float" office:value="350440" table:style-name="ce20">
            <text:p>35044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6:0000000:10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0000000:10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6:0000000:10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6:0000000:10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6:0000000:106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6:0000000:10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6:0000000:10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6:0000000:10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6:0000000:10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6:0000000:10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6:0000000:10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6:0000000:10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6:1200009:335</text:p>
          </table:table-cell>
          <table:covered-table-cell/>
          <table:table-cell office:value-type="float" office:value="648599.68000000005" table:style-name="ce20">
            <text:p>648599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6:1200010:261</text:p>
          </table:table-cell>
          <table:covered-table-cell/>
          <table:table-cell office:value-type="float" office:value="505864" table:style-name="ce20">
            <text:p>50586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6:1500002: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6:1500002:2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6:1500002:2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6:1500002:2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6:1500002:2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6:1500002:2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6:1500002:28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6:1500002:2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6:1500002:2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6:1500002:2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6:1500002:2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6:1500002:2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6:1500002:2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6:1500002:2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6:1500003:3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6:1500003:3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6:1500003:3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6:1500003:31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6:1500003:31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6:1500003:3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6:1500003: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6:1500003: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6:1500003:32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6:1500004:1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6:1500004:18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6:1500004:1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6:1500004:1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6:1500004:1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6:1500004:18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6:1500004:18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6:1500004:1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6:1500004:1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6:1500004:18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6:1500004:1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6:1500004:1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6:1500004:1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6:1500005:1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6:1500005:1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6:1500006:2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6:1500006:26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6:1500006:2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6:1500006:2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6:1500009:1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6:1500009:17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6:1500009:1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6:1500009:1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6:1500010:2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6:1500010:23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6:1500010:2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6:1500010:2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6:1500010:2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0700003:681</text:p>
          </table:table-cell>
          <table:covered-table-cell/>
          <table:table-cell office:value-type="float" office:value="26550" table:style-name="ce20">
            <text:p>265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3200004:374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3200004:375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4000004:621</text:p>
          </table:table-cell>
          <table:covered-table-cell/>
          <table:table-cell office:value-type="float" office:value="239736.2" table:style-name="ce20">
            <text:p>239736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200008:833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9:0106004:348</text:p>
          </table:table-cell>
          <table:covered-table-cell/>
          <table:table-cell office:value-type="float" office:value="589157.52" table:style-name="ce20">
            <text:p>589157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9:0400002:169</text:p>
          </table:table-cell>
          <table:covered-table-cell/>
          <table:table-cell office:value-type="float" office:value="325523.20000000001" table:style-name="ce20">
            <text:p>325523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9:0400008:200</text:p>
          </table:table-cell>
          <table:covered-table-cell/>
          <table:table-cell office:value-type="float" office:value="125283.6" table:style-name="ce20">
            <text:p>12528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1:0100062:31</text:p>
          </table:table-cell>
          <table:covered-table-cell/>
          <table:table-cell office:value-type="float" office:value="596325" table:style-name="ce20">
            <text:p>59632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2:2100007:79</text:p>
          </table:table-cell>
          <table:covered-table-cell/>
          <table:table-cell office:value-type="float" office:value="121950" table:style-name="ce20">
            <text:p>1219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2:2600011:198</text:p>
          </table:table-cell>
          <table:covered-table-cell/>
          <table:table-cell office:value-type="float" office:value="322915" table:style-name="ce20">
            <text:p>32291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3:0100012:9</text:p>
          </table:table-cell>
          <table:covered-table-cell/>
          <table:table-cell office:value-type="float" office:value="166305.28" table:style-name="ce20">
            <text:p>166305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3:1500003:362</text:p>
          </table:table-cell>
          <table:covered-table-cell/>
          <table:table-cell office:value-type="float" office:value="360700" table:style-name="ce20">
            <text:p>3607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3:3105000:1625</text:p>
          </table:table-cell>
          <table:covered-table-cell/>
          <table:table-cell office:value-type="float" office:value="31708.29" table:style-name="ce20">
            <text:p>31708,2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3:3200007:377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20012:14</text:p>
          </table:table-cell>
          <table:covered-table-cell/>
          <table:table-cell office:value-type="float" office:value="641245.43999999994" table:style-name="ce20">
            <text:p>641245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20012:2</text:p>
          </table:table-cell>
          <table:covered-table-cell/>
          <table:table-cell office:value-type="float" office:value="199150.2" table:style-name="ce20">
            <text:p>199150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20012:20</text:p>
          </table:table-cell>
          <table:covered-table-cell/>
          <table:table-cell office:value-type="float" office:value="192473.79" table:style-name="ce20">
            <text:p>192473,7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20012:35</text:p>
          </table:table-cell>
          <table:covered-table-cell/>
          <table:table-cell office:value-type="float" office:value="194384.34" table:style-name="ce20">
            <text:p>194384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20012:36</text:p>
          </table:table-cell>
          <table:covered-table-cell/>
          <table:table-cell office:value-type="float" office:value="417719.84" table:style-name="ce20">
            <text:p>417719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20012:39</text:p>
          </table:table-cell>
          <table:covered-table-cell/>
          <table:table-cell office:value-type="float" office:value="151572.32999999999" table:style-name="ce20">
            <text:p>151572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20012:45</text:p>
          </table:table-cell>
          <table:covered-table-cell/>
          <table:table-cell office:value-type="float" office:value="206681" table:style-name="ce20">
            <text:p>206681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20012:49</text:p>
          </table:table-cell>
          <table:covered-table-cell/>
          <table:table-cell office:value-type="float" office:value="174819.96" table:style-name="ce20">
            <text:p>174819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20012:50</text:p>
          </table:table-cell>
          <table:covered-table-cell/>
          <table:table-cell office:value-type="float" office:value="355697.35" table:style-name="ce20">
            <text:p>355697,3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20012:54</text:p>
          </table:table-cell>
          <table:covered-table-cell/>
          <table:table-cell office:value-type="float" office:value="205704.26" table:style-name="ce20">
            <text:p>205704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20012:57</text:p>
          </table:table-cell>
          <table:covered-table-cell/>
          <table:table-cell office:value-type="float" office:value="256774.7" table:style-name="ce20">
            <text:p>256774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20012:58</text:p>
          </table:table-cell>
          <table:covered-table-cell/>
          <table:table-cell office:value-type="float" office:value="96768.24" table:style-name="ce20">
            <text:p>96768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20012:59</text:p>
          </table:table-cell>
          <table:covered-table-cell/>
          <table:table-cell office:value-type="float" office:value="495292.38" table:style-name="ce20">
            <text:p>495292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20012:62</text:p>
          </table:table-cell>
          <table:covered-table-cell/>
          <table:table-cell office:value-type="float" office:value="184222.71" table:style-name="ce20">
            <text:p>184222,7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20040:20</text:p>
          </table:table-cell>
          <table:covered-table-cell/>
          <table:table-cell office:value-type="float" office:value="200657.6" table:style-name="ce20">
            <text:p>200657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20040:22</text:p>
          </table:table-cell>
          <table:covered-table-cell/>
          <table:table-cell office:value-type="float" office:value="367174.5" table:style-name="ce20">
            <text:p>367174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20040:30</text:p>
          </table:table-cell>
          <table:covered-table-cell/>
          <table:table-cell office:value-type="float" office:value="129171.05" table:style-name="ce20">
            <text:p>129171,0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20040:4</text:p>
          </table:table-cell>
          <table:covered-table-cell/>
          <table:table-cell office:value-type="float" office:value="217501.9" table:style-name="ce20">
            <text:p>217501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20040:41</text:p>
          </table:table-cell>
          <table:covered-table-cell/>
          <table:table-cell office:value-type="float" office:value="645187.5" table:style-name="ce20">
            <text:p>645187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20040:5</text:p>
          </table:table-cell>
          <table:covered-table-cell/>
          <table:table-cell office:value-type="float" office:value="281791.51" table:style-name="ce20">
            <text:p>281791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20044:1</text:p>
          </table:table-cell>
          <table:covered-table-cell/>
          <table:table-cell office:value-type="float" office:value="321643.40000000002" table:style-name="ce20">
            <text:p>321643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20044:20</text:p>
          </table:table-cell>
          <table:covered-table-cell/>
          <table:table-cell office:value-type="float" office:value="93615.3" table:style-name="ce20">
            <text:p>93615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20044:23</text:p>
          </table:table-cell>
          <table:covered-table-cell/>
          <table:table-cell office:value-type="float" office:value="237367.62" table:style-name="ce20">
            <text:p>237367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20044:26</text:p>
          </table:table-cell>
          <table:covered-table-cell/>
          <table:table-cell office:value-type="float" office:value="334571.67" table:style-name="ce20">
            <text:p>334571,6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20044:29</text:p>
          </table:table-cell>
          <table:covered-table-cell/>
          <table:table-cell office:value-type="float" office:value="319313.75" table:style-name="ce20">
            <text:p>319313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20044:30</text:p>
          </table:table-cell>
          <table:covered-table-cell/>
          <table:table-cell office:value-type="float" office:value="151573.68" table:style-name="ce20">
            <text:p>151573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20044:38</text:p>
          </table:table-cell>
          <table:covered-table-cell/>
          <table:table-cell office:value-type="float" office:value="233519.58" table:style-name="ce20">
            <text:p>233519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20044:4</text:p>
          </table:table-cell>
          <table:covered-table-cell/>
          <table:table-cell office:value-type="float" office:value="575712" table:style-name="ce20">
            <text:p>57571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20055:20</text:p>
          </table:table-cell>
          <table:covered-table-cell/>
          <table:table-cell office:value-type="float" office:value="648612" table:style-name="ce20">
            <text:p>64861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30003:1</text:p>
          </table:table-cell>
          <table:covered-table-cell/>
          <table:table-cell office:value-type="float" office:value="205571.4" table:style-name="ce20">
            <text:p>205571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30003:16</text:p>
          </table:table-cell>
          <table:covered-table-cell/>
          <table:table-cell office:value-type="float" office:value="337763.34" table:style-name="ce20">
            <text:p>337763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30003:17</text:p>
          </table:table-cell>
          <table:covered-table-cell/>
          <table:table-cell office:value-type="float" office:value="169630.44" table:style-name="ce20">
            <text:p>169630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30003:19</text:p>
          </table:table-cell>
          <table:covered-table-cell/>
          <table:table-cell office:value-type="float" office:value="258529.86" table:style-name="ce20">
            <text:p>258529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30003:23</text:p>
          </table:table-cell>
          <table:covered-table-cell/>
          <table:table-cell office:value-type="float" office:value="291067.32" table:style-name="ce20">
            <text:p>291067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30003:28</text:p>
          </table:table-cell>
          <table:covered-table-cell/>
          <table:table-cell office:value-type="float" office:value="379830.6" table:style-name="ce20">
            <text:p>37983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30003:37</text:p>
          </table:table-cell>
          <table:covered-table-cell/>
          <table:table-cell office:value-type="float" office:value="266562.12" table:style-name="ce20">
            <text:p>266562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30003:39</text:p>
          </table:table-cell>
          <table:covered-table-cell/>
          <table:table-cell office:value-type="float" office:value="258257.58" table:style-name="ce20">
            <text:p>258257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30003:46</text:p>
          </table:table-cell>
          <table:covered-table-cell/>
          <table:table-cell office:value-type="float" office:value="323877.06" table:style-name="ce20">
            <text:p>323877,0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30003:48</text:p>
          </table:table-cell>
          <table:covered-table-cell/>
          <table:table-cell office:value-type="float" office:value="272960.7" table:style-name="ce20">
            <text:p>272960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30003:84</text:p>
          </table:table-cell>
          <table:covered-table-cell/>
          <table:table-cell office:value-type="float" office:value="235794.48" table:style-name="ce20">
            <text:p>235794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30003:87</text:p>
          </table:table-cell>
          <table:covered-table-cell/>
          <table:table-cell office:value-type="float" office:value="298282.74" table:style-name="ce20">
            <text:p>298282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270007:1</text:p>
          </table:table-cell>
          <table:covered-table-cell/>
          <table:table-cell office:value-type="float" office:value="221661.36" table:style-name="ce20">
            <text:p>221661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270007:10</text:p>
          </table:table-cell>
          <table:covered-table-cell/>
          <table:table-cell office:value-type="float" office:value="614133.36" table:style-name="ce20">
            <text:p>61413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270007:11</text:p>
          </table:table-cell>
          <table:covered-table-cell/>
          <table:table-cell office:value-type="float" office:value="426258.72" table:style-name="ce20">
            <text:p>426258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270007:12</text:p>
          </table:table-cell>
          <table:covered-table-cell/>
          <table:table-cell office:value-type="float" office:value="188898.48" table:style-name="ce20">
            <text:p>188898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270007:13</text:p>
          </table:table-cell>
          <table:covered-table-cell/>
          <table:table-cell office:value-type="float" office:value="221661.36" table:style-name="ce20">
            <text:p>221661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270007:14</text:p>
          </table:table-cell>
          <table:covered-table-cell/>
          <table:table-cell office:value-type="float" office:value="211252.32" table:style-name="ce20">
            <text:p>211252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270007:15</text:p>
          </table:table-cell>
          <table:covered-table-cell/>
          <table:table-cell office:value-type="float" office:value="255277.44" table:style-name="ce20">
            <text:p>255277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270007:16</text:p>
          </table:table-cell>
          <table:covered-table-cell/>
          <table:table-cell office:value-type="float" office:value="278143.2" table:style-name="ce20">
            <text:p>278143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270007:22</text:p>
          </table:table-cell>
          <table:covered-table-cell/>
          <table:table-cell office:value-type="float" office:value="179172" table:style-name="ce20">
            <text:p>17917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270007:23</text:p>
          </table:table-cell>
          <table:covered-table-cell/>
          <table:table-cell office:value-type="float" office:value="329847.12" table:style-name="ce20">
            <text:p>329847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270007:24</text:p>
          </table:table-cell>
          <table:covered-table-cell/>
          <table:table-cell office:value-type="float" office:value="171322.56" table:style-name="ce20">
            <text:p>171322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270007:298</text:p>
          </table:table-cell>
          <table:covered-table-cell/>
          <table:table-cell office:value-type="float" office:value="244356.48000000001" table:style-name="ce20">
            <text:p>244356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270007:4</text:p>
          </table:table-cell>
          <table:covered-table-cell/>
          <table:table-cell office:value-type="float" office:value="340085.52" table:style-name="ce20">
            <text:p>340085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270007:47</text:p>
          </table:table-cell>
          <table:covered-table-cell/>
          <table:table-cell office:value-type="float" office:value="171834.48" table:style-name="ce20">
            <text:p>171834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270007:5</text:p>
          </table:table-cell>
          <table:covered-table-cell/>
          <table:table-cell office:value-type="float" office:value="224903.52" table:style-name="ce20">
            <text:p>224903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270007:50</text:p>
          </table:table-cell>
          <table:covered-table-cell/>
          <table:table-cell office:value-type="float" office:value="177636.24" table:style-name="ce20">
            <text:p>177636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270007:51</text:p>
          </table:table-cell>
          <table:covered-table-cell/>
          <table:table-cell office:value-type="float" office:value="221661.36" table:style-name="ce20">
            <text:p>221661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270007:52</text:p>
          </table:table-cell>
          <table:covered-table-cell/>
          <table:table-cell office:value-type="float" office:value="173199.6" table:style-name="ce20">
            <text:p>173199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270007:53</text:p>
          </table:table-cell>
          <table:covered-table-cell/>
          <table:table-cell office:value-type="float" office:value="172858.32" table:style-name="ce20">
            <text:p>172858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270007:54</text:p>
          </table:table-cell>
          <table:covered-table-cell/>
          <table:table-cell office:value-type="float" office:value="171493.2" table:style-name="ce20">
            <text:p>171493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270007:55</text:p>
          </table:table-cell>
          <table:covered-table-cell/>
          <table:table-cell office:value-type="float" office:value="211422.96" table:style-name="ce20">
            <text:p>211422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270007:56</text:p>
          </table:table-cell>
          <table:covered-table-cell/>
          <table:table-cell office:value-type="float" office:value="172175.76" table:style-name="ce20">
            <text:p>172175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270007:57</text:p>
          </table:table-cell>
          <table:covered-table-cell/>
          <table:table-cell office:value-type="float" office:value="174052.8" table:style-name="ce20">
            <text:p>174052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270007:58</text:p>
          </table:table-cell>
          <table:covered-table-cell/>
          <table:table-cell office:value-type="float" office:value="174906" table:style-name="ce20">
            <text:p>17490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270007:59</text:p>
          </table:table-cell>
          <table:covered-table-cell/>
          <table:table-cell office:value-type="float" office:value="172005.12" table:style-name="ce20">
            <text:p>172005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270007:61</text:p>
          </table:table-cell>
          <table:covered-table-cell/>
          <table:table-cell office:value-type="float" office:value="170981.28" table:style-name="ce20">
            <text:p>170981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270007:7</text:p>
          </table:table-cell>
          <table:covered-table-cell/>
          <table:table-cell office:value-type="float" office:value="277972.56" table:style-name="ce20">
            <text:p>277972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270007:84</text:p>
          </table:table-cell>
          <table:covered-table-cell/>
          <table:table-cell office:value-type="float" office:value="190604.88" table:style-name="ce20">
            <text:p>190604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270007:85</text:p>
          </table:table-cell>
          <table:covered-table-cell/>
          <table:table-cell office:value-type="float" office:value="190946.16" table:style-name="ce20">
            <text:p>190946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270007:86</text:p>
          </table:table-cell>
          <table:covered-table-cell/>
          <table:table-cell office:value-type="float" office:value="186680.16" table:style-name="ce20">
            <text:p>186680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570001:115</text:p>
          </table:table-cell>
          <table:covered-table-cell/>
          <table:table-cell office:value-type="float" office:value="128097.12" table:style-name="ce20">
            <text:p>128097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570001:137</text:p>
          </table:table-cell>
          <table:covered-table-cell/>
          <table:table-cell office:value-type="float" office:value="1364225.73" table:style-name="ce20">
            <text:p>1364225,7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570001:164</text:p>
          </table:table-cell>
          <table:covered-table-cell/>
          <table:table-cell office:value-type="float" office:value="96563.199999999997" table:style-name="ce20">
            <text:p>96563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570001:347</text:p>
          </table:table-cell>
          <table:covered-table-cell/>
          <table:table-cell office:value-type="float" office:value="5431.68" table:style-name="ce20">
            <text:p>5431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570001:4</text:p>
          </table:table-cell>
          <table:covered-table-cell/>
          <table:table-cell office:value-type="float" office:value="165968" table:style-name="ce20">
            <text:p>1659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570001:49</text:p>
          </table:table-cell>
          <table:covered-table-cell/>
          <table:table-cell office:value-type="float" office:value="6638.72" table:style-name="ce20">
            <text:p>6638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570001:62</text:p>
          </table:table-cell>
          <table:covered-table-cell/>
          <table:table-cell office:value-type="float" office:value="5884.32" table:style-name="ce20">
            <text:p>5884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570001:64</text:p>
          </table:table-cell>
          <table:covered-table-cell/>
          <table:table-cell office:value-type="float" office:value="156311.67999999999" table:style-name="ce20">
            <text:p>156311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570001:68</text:p>
          </table:table-cell>
          <table:covered-table-cell/>
          <table:table-cell office:value-type="float" office:value="5129.92" table:style-name="ce20">
            <text:p>512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570001:72</text:p>
          </table:table-cell>
          <table:covered-table-cell/>
          <table:table-cell office:value-type="float" office:value="7996.64" table:style-name="ce20">
            <text:p>7996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570001:76</text:p>
          </table:table-cell>
          <table:covered-table-cell/>
          <table:table-cell office:value-type="float" office:value="5280.8" table:style-name="ce20">
            <text:p>528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570001:77</text:p>
          </table:table-cell>
          <table:covered-table-cell/>
          <table:table-cell office:value-type="float" office:value="12975.68" table:style-name="ce20">
            <text:p>12975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570001:79</text:p>
          </table:table-cell>
          <table:covered-table-cell/>
          <table:table-cell office:value-type="float" office:value="10712.48" table:style-name="ce20">
            <text:p>10712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570001:80</text:p>
          </table:table-cell>
          <table:covered-table-cell/>
          <table:table-cell office:value-type="float" office:value="7242.24" table:style-name="ce20">
            <text:p>7242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570001:83</text:p>
          </table:table-cell>
          <table:covered-table-cell/>
          <table:table-cell office:value-type="float" office:value="5582.56" table:style-name="ce20">
            <text:p>5582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570001:9</text:p>
          </table:table-cell>
          <table:covered-table-cell/>
          <table:table-cell office:value-type="float" office:value="49639.519999999997" table:style-name="ce20">
            <text:p>49639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810002:10</text:p>
          </table:table-cell>
          <table:covered-table-cell/>
          <table:table-cell office:value-type="float" office:value="221149.44" table:style-name="ce20">
            <text:p>221149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810002:12</text:p>
          </table:table-cell>
          <table:covered-table-cell/>
          <table:table-cell office:value-type="float" office:value="196918.56" table:style-name="ce20">
            <text:p>196918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810002:13</text:p>
          </table:table-cell>
          <table:covered-table-cell/>
          <table:table-cell office:value-type="float" office:value="203061.6" table:style-name="ce20">
            <text:p>203061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810002:14</text:p>
          </table:table-cell>
          <table:covered-table-cell/>
          <table:table-cell office:value-type="float" office:value="208180.8" table:style-name="ce20">
            <text:p>20818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810002:15</text:p>
          </table:table-cell>
          <table:covered-table-cell/>
          <table:table-cell office:value-type="float" office:value="201696.48" table:style-name="ce20">
            <text:p>201696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810002:22</text:p>
          </table:table-cell>
          <table:covered-table-cell/>
          <table:table-cell office:value-type="float" office:value="220637.52" table:style-name="ce20">
            <text:p>220637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810002:23</text:p>
          </table:table-cell>
          <table:covered-table-cell/>
          <table:table-cell office:value-type="float" office:value="218760.48" table:style-name="ce20">
            <text:p>218760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810002:24</text:p>
          </table:table-cell>
          <table:covered-table-cell/>
          <table:table-cell office:value-type="float" office:value="213811.92" table:style-name="ce20">
            <text:p>213811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810002:34</text:p>
          </table:table-cell>
          <table:covered-table-cell/>
          <table:table-cell office:value-type="float" office:value="201696.48" table:style-name="ce20">
            <text:p>201696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810002:35</text:p>
          </table:table-cell>
          <table:covered-table-cell/>
          <table:table-cell office:value-type="float" office:value="186338.88" table:style-name="ce20">
            <text:p>186338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810002:36</text:p>
          </table:table-cell>
          <table:covered-table-cell/>
          <table:table-cell office:value-type="float" office:value="180537.12" table:style-name="ce20">
            <text:p>180537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0101019:2501</text:p>
          </table:table-cell>
          <table:covered-table-cell/>
          <table:table-cell office:value-type="float" office:value="655440" table:style-name="ce20">
            <text:p>65544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0102019:1859</text:p>
          </table:table-cell>
          <table:covered-table-cell/>
          <table:table-cell office:value-type="float" office:value="596363.23" table:style-name="ce20">
            <text:p>596363,2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1301005:88</text:p>
          </table:table-cell>
          <table:covered-table-cell/>
          <table:table-cell office:value-type="float" office:value="904712.16" table:style-name="ce20">
            <text:p>904712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1301011:322</text:p>
          </table:table-cell>
          <table:covered-table-cell/>
          <table:table-cell office:value-type="float" office:value="188034" table:style-name="ce20">
            <text:p>18803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1301011:323</text:p>
          </table:table-cell>
          <table:covered-table-cell/>
          <table:table-cell office:value-type="float" office:value="392543.36" table:style-name="ce20">
            <text:p>39254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2001004:699</text:p>
          </table:table-cell>
          <table:covered-table-cell/>
          <table:table-cell office:value-type="float" office:value="1197228.8600000001" table:style-name="ce20">
            <text:p>1197228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2001004:700</text:p>
          </table:table-cell>
          <table:covered-table-cell/>
          <table:table-cell office:value-type="float" office:value="1794348" table:style-name="ce20">
            <text:p>179434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001026:397</text:p>
          </table:table-cell>
          <table:covered-table-cell/>
          <table:table-cell office:value-type="float" office:value="178761.76" table:style-name="ce20">
            <text:p>178761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300001:343</text:p>
          </table:table-cell>
          <table:covered-table-cell/>
          <table:table-cell office:value-type="float" office:value="11438236.76" table:style-name="ce20">
            <text:p>11438236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300006:405</text:p>
          </table:table-cell>
          <table:covered-table-cell/>
          <table:table-cell office:value-type="float" office:value="54672.84" table:style-name="ce20">
            <text:p>54672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25:124</text:p>
          </table:table-cell>
          <table:covered-table-cell/>
          <table:table-cell office:value-type="float" office:value="240875.58" table:style-name="ce20">
            <text:p>240875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25:67</text:p>
          </table:table-cell>
          <table:covered-table-cell/>
          <table:table-cell office:value-type="float" office:value="3646160.16" table:style-name="ce20">
            <text:p>3646160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7:1400001:384</text:p>
          </table:table-cell>
          <table:covered-table-cell/>
          <table:table-cell office:value-type="float" office:value="165767.82" table:style-name="ce20">
            <text:p>165767,8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7:7300006:388</text:p>
          </table:table-cell>
          <table:covered-table-cell/>
          <table:table-cell office:value-type="float" office:value="712826.87" table:style-name="ce20">
            <text:p>712826,8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8:0400006:505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8:0500002:44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8:0500002:44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9:0104075:10</text:p>
          </table:table-cell>
          <table:covered-table-cell/>
          <table:table-cell office:value-type="float" office:value="811770" table:style-name="ce20">
            <text:p>81177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9:0700013:137</text:p>
          </table:table-cell>
          <table:covered-table-cell/>
          <table:table-cell office:value-type="float" office:value="338700" table:style-name="ce20">
            <text:p>3387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9:2400009:226</text:p>
          </table:table-cell>
          <table:covered-table-cell/>
          <table:table-cell office:value-type="float" office:value="226310.39999999999" table:style-name="ce20">
            <text:p>226310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9:6200006:510</text:p>
          </table:table-cell>
          <table:covered-table-cell/>
          <table:table-cell office:value-type="float" office:value="131569.20000000001" table:style-name="ce20">
            <text:p>131569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9:6200008:345</text:p>
          </table:table-cell>
          <table:covered-table-cell/>
          <table:table-cell office:value-type="float" office:value="313260" table:style-name="ce20">
            <text:p>31326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9:8300003:315</text:p>
          </table:table-cell>
          <table:covered-table-cell/>
          <table:table-cell office:value-type="float" office:value="45980" table:style-name="ce20">
            <text:p>459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9:8300004:486</text:p>
          </table:table-cell>
          <table:covered-table-cell/>
          <table:table-cell office:value-type="float" office:value="2652213.02" table:style-name="ce20">
            <text:p>2652213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1:0000000:5178</text:p>
          </table:table-cell>
          <table:covered-table-cell/>
          <table:table-cell office:value-type="float" office:value="11368.08" table:style-name="ce20">
            <text:p>11368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1:7700002:281</text:p>
          </table:table-cell>
          <table:covered-table-cell/>
          <table:table-cell office:value-type="float" office:value="11368.08" table:style-name="ce20">
            <text:p>11368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1:8400006:26</text:p>
          </table:table-cell>
          <table:covered-table-cell/>
          <table:table-cell office:value-type="float" office:value="3232801.36" table:style-name="ce20">
            <text:p>3232801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2:0100035:253</text:p>
          </table:table-cell>
          <table:covered-table-cell/>
          <table:table-cell office:value-type="float" office:value="790226.91" table:style-name="ce20">
            <text:p>790226,9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2:0500002:220</text:p>
          </table:table-cell>
          <table:covered-table-cell/>
          <table:table-cell office:value-type="float" office:value="23205" table:style-name="ce20">
            <text:p>232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2:3200010:237</text:p>
          </table:table-cell>
          <table:covered-table-cell/>
          <table:table-cell office:value-type="float" office:value="380882.7" table:style-name="ce20">
            <text:p>380882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2:3400007:446</text:p>
          </table:table-cell>
          <table:covered-table-cell/>
          <table:table-cell office:value-type="float" office:value="196175" table:style-name="ce20">
            <text:p>19617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3:0102050:21</text:p>
          </table:table-cell>
          <table:covered-table-cell/>
          <table:table-cell office:value-type="float" office:value="220480.6" table:style-name="ce20">
            <text:p>22048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3:0103009:24</text:p>
          </table:table-cell>
          <table:covered-table-cell/>
          <table:table-cell office:value-type="float" office:value="369770.8" table:style-name="ce20">
            <text:p>36977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3:0104015:28</text:p>
          </table:table-cell>
          <table:covered-table-cell/>
          <table:table-cell office:value-type="float" office:value="274738.96999999997" table:style-name="ce20">
            <text:p>274738,9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3:1800006:53</text:p>
          </table:table-cell>
          <table:covered-table-cell/>
          <table:table-cell office:value-type="float" office:value="554526.21" table:style-name="ce20">
            <text:p>554526,2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3:1900017:417</text:p>
          </table:table-cell>
          <table:covered-table-cell/>
          <table:table-cell office:value-type="float" office:value="198367" table:style-name="ce20">
            <text:p>198367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4:7900012:484</text:p>
          </table:table-cell>
          <table:covered-table-cell/>
          <table:table-cell office:value-type="float" office:value="32176.799999999999" table:style-name="ce20">
            <text:p>32176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4:7900012:485</text:p>
          </table:table-cell>
          <table:covered-table-cell/>
          <table:table-cell office:value-type="float" office:value="113264.14" table:style-name="ce20">
            <text:p>113264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4:7900012:486</text:p>
          </table:table-cell>
          <table:covered-table-cell/>
          <table:table-cell office:value-type="float" office:value="44282.91" table:style-name="ce20">
            <text:p>44282,9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4:7900012:487</text:p>
          </table:table-cell>
          <table:covered-table-cell/>
          <table:table-cell office:value-type="float" office:value="120614.76" table:style-name="ce20">
            <text:p>120614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4:8000005:323</text:p>
          </table:table-cell>
          <table:covered-table-cell/>
          <table:table-cell office:value-type="float" office:value="141560.06" table:style-name="ce20">
            <text:p>141560,0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4:8000005:324</text:p>
          </table:table-cell>
          <table:covered-table-cell/>
          <table:table-cell office:value-type="float" office:value="56935.37" table:style-name="ce20">
            <text:p>56935,3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4:8000005:325</text:p>
          </table:table-cell>
          <table:covered-table-cell/>
          <table:table-cell office:value-type="float" office:value="186045.12" table:style-name="ce20">
            <text:p>186045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4:8000005:326</text:p>
          </table:table-cell>
          <table:covered-table-cell/>
          <table:table-cell office:value-type="float" office:value="153872.70000000001" table:style-name="ce20">
            <text:p>153872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4:8000008:227</text:p>
          </table:table-cell>
          <table:covered-table-cell/>
          <table:table-cell office:value-type="float" office:value="258558.84" table:style-name="ce20">
            <text:p>258558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4:8000008:228</text:p>
          </table:table-cell>
          <table:covered-table-cell/>
          <table:table-cell office:value-type="float" office:value="43095.42" table:style-name="ce20">
            <text:p>43095,4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4:8000010:200</text:p>
          </table:table-cell>
          <table:covered-table-cell/>
          <table:table-cell office:value-type="float" office:value="110524.6" table:style-name="ce20">
            <text:p>110524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4:8000011:241</text:p>
          </table:table-cell>
          <table:covered-table-cell/>
          <table:table-cell office:value-type="float" office:value="423901.84" table:style-name="ce20">
            <text:p>423901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4:8000012:322</text:p>
          </table:table-cell>
          <table:covered-table-cell/>
          <table:table-cell office:value-type="float" office:value="862979.42" table:style-name="ce20">
            <text:p>862979,4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0000000:14042</text:p>
          </table:table-cell>
          <table:covered-table-cell/>
          <table:table-cell office:value-type="float" office:value="722869.4" table:style-name="ce20">
            <text:p>722869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0300011:458</text:p>
          </table:table-cell>
          <table:covered-table-cell/>
          <table:table-cell office:value-type="float" office:value="2274150" table:style-name="ce20">
            <text:p>22741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0600007:600</text:p>
          </table:table-cell>
          <table:covered-table-cell/>
          <table:table-cell office:value-type="float" office:value="425254.76" table:style-name="ce20">
            <text:p>425254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0800023:291</text:p>
          </table:table-cell>
          <table:covered-table-cell/>
          <table:table-cell office:value-type="float" office:value="81414.570000000007" table:style-name="ce20">
            <text:p>81414,5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1200010:37</text:p>
          </table:table-cell>
          <table:covered-table-cell/>
          <table:table-cell office:value-type="float" office:value="222989.2" table:style-name="ce20">
            <text:p>222989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1600002:1113</text:p>
          </table:table-cell>
          <table:covered-table-cell/>
          <table:table-cell office:value-type="float" office:value="105565" table:style-name="ce20">
            <text:p>10556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2400003:46</text:p>
          </table:table-cell>
          <table:covered-table-cell/>
          <table:table-cell office:value-type="float" office:value="214250.26" table:style-name="ce20">
            <text:p>214250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2500001:235</text:p>
          </table:table-cell>
          <table:covered-table-cell/>
          <table:table-cell office:value-type="float" office:value="150705.17000000001" table:style-name="ce20">
            <text:p>150705,1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600010:1779</text:p>
          </table:table-cell>
          <table:covered-table-cell/>
          <table:table-cell office:value-type="float" office:value="333672.09999999998" table:style-name="ce20">
            <text:p>333672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27000:2067</text:p>
          </table:table-cell>
          <table:covered-table-cell/>
          <table:table-cell office:value-type="float" office:value="633870.6" table:style-name="ce20">
            <text:p>63387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15:2145</text:p>
          </table:table-cell>
          <table:covered-table-cell/>
          <table:table-cell office:value-type="float" office:value="535425.68000000005" table:style-name="ce20">
            <text:p>535425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18:11669</text:p>
          </table:table-cell>
          <table:covered-table-cell/>
          <table:table-cell office:value-type="float" office:value="285503.7" table:style-name="ce20">
            <text:p>285503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25:38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26:23351</text:p>
          </table:table-cell>
          <table:covered-table-cell/>
          <table:table-cell office:value-type="float" office:value="192289.51" table:style-name="ce20">
            <text:p>192289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31:35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31:35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31:35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31:35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31:35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31:35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31:35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31:35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31:35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31:35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31:35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31:35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31:35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31:36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31:36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31:36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31:36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31:36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31:36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31:36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31:36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31:36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31:36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31:36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31:36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31:36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31:36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31:36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31:37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31:37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31:38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31:38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31:38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31:38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31:38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31:38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31:38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31:38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31:38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31:38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31:38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31:38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31:38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31:38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31:39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31:39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31:39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31:39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31:39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31:39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31:39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31:39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31:39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31:40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31:40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31:40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60000:315</text:p>
          </table:table-cell>
          <table:covered-table-cell/>
          <table:table-cell office:value-type="float" office:value="567173.01" table:style-name="ce20">
            <text:p>567173,0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60000:316</text:p>
          </table:table-cell>
          <table:covered-table-cell/>
          <table:table-cell office:value-type="float" office:value="573163.25" table:style-name="ce20">
            <text:p>573163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6:1200009:205</text:p>
          </table:table-cell>
          <table:covered-table-cell/>
          <table:table-cell office:value-type="float" office:value="682482.24" table:style-name="ce20">
            <text:p>682482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7:0720001:14</text:p>
          </table:table-cell>
          <table:covered-table-cell/>
          <table:table-cell office:value-type="float" office:value="201181.76" table:style-name="ce20">
            <text:p>201181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8:0200006:12</text:p>
          </table:table-cell>
          <table:covered-table-cell/>
          <table:table-cell office:value-type="float" office:value="428909.6" table:style-name="ce20">
            <text:p>428909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8:0200093:15</text:p>
          </table:table-cell>
          <table:covered-table-cell/>
          <table:table-cell office:value-type="float" office:value="606811.4" table:style-name="ce20">
            <text:p>606811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8:2600001:6</text:p>
          </table:table-cell>
          <table:covered-table-cell/>
          <table:table-cell office:value-type="float" office:value="486400" table:style-name="ce20">
            <text:p>4864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8:2600005:9</text:p>
          </table:table-cell>
          <table:covered-table-cell/>
          <table:table-cell office:value-type="float" office:value="486400" table:style-name="ce20">
            <text:p>4864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8:4800009:278</text:p>
          </table:table-cell>
          <table:covered-table-cell/>
          <table:table-cell office:value-type="float" office:value="109457.60000000001" table:style-name="ce20">
            <text:p>109457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8:5800006:23</text:p>
          </table:table-cell>
          <table:covered-table-cell/>
          <table:table-cell office:value-type="float" office:value="231633.04" table:style-name="ce20">
            <text:p>231633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8:5800006:30</text:p>
          </table:table-cell>
          <table:covered-table-cell/>
          <table:table-cell office:value-type="float" office:value="541067.72" table:style-name="ce20">
            <text:p>541067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8:6700025:324</text:p>
          </table:table-cell>
          <table:covered-table-cell/>
          <table:table-cell office:value-type="float" office:value="353145" table:style-name="ce20">
            <text:p>35314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8:8200022:333</text:p>
          </table:table-cell>
          <table:covered-table-cell/>
          <table:table-cell office:value-type="float" office:value="40716" table:style-name="ce20">
            <text:p>4071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8:8319000:71</text:p>
          </table:table-cell>
          <table:covered-table-cell/>
          <table:table-cell office:value-type="float" office:value="166287.88" table:style-name="ce20">
            <text:p>16628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8:8440000:464</text:p>
          </table:table-cell>
          <table:covered-table-cell/>
          <table:table-cell office:value-type="float" office:value="126201.60000000001" table:style-name="ce20">
            <text:p>126201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9:0200008:38</text:p>
          </table:table-cell>
          <table:covered-table-cell/>
          <table:table-cell office:value-type="float" office:value="625137.6" table:style-name="ce20">
            <text:p>625137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9:0200009:14</text:p>
          </table:table-cell>
          <table:covered-table-cell/>
          <table:table-cell office:value-type="float" office:value="231070.8" table:style-name="ce20">
            <text:p>23107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9:0200009:36</text:p>
          </table:table-cell>
          <table:covered-table-cell/>
          <table:table-cell office:value-type="float" office:value="360668.6" table:style-name="ce20">
            <text:p>360668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9:0200009:5</text:p>
          </table:table-cell>
          <table:covered-table-cell/>
          <table:table-cell office:value-type="float" office:value="243375.4" table:style-name="ce20">
            <text:p>243375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9:0200009:8</text:p>
          </table:table-cell>
          <table:covered-table-cell/>
          <table:table-cell office:value-type="float" office:value="281407.8" table:style-name="ce20">
            <text:p>281407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9:0200013:106</text:p>
          </table:table-cell>
          <table:covered-table-cell/>
          <table:table-cell office:value-type="float" office:value="131835" table:style-name="ce20">
            <text:p>13183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9:0200013:45</text:p>
          </table:table-cell>
          <table:covered-table-cell/>
          <table:table-cell office:value-type="float" office:value="103071" table:style-name="ce20">
            <text:p>103071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9:0200013:47</text:p>
          </table:table-cell>
          <table:covered-table-cell/>
          <table:table-cell office:value-type="float" office:value="241937.2" table:style-name="ce20">
            <text:p>241937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9:0200013:57</text:p>
          </table:table-cell>
          <table:covered-table-cell/>
          <table:table-cell office:value-type="float" office:value="323115.59999999998" table:style-name="ce20">
            <text:p>323115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9:0200019:2</text:p>
          </table:table-cell>
          <table:covered-table-cell/>
          <table:table-cell office:value-type="float" office:value="1567336.32" table:style-name="ce20">
            <text:p>1567336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9:0200019:21</text:p>
          </table:table-cell>
          <table:covered-table-cell/>
          <table:table-cell office:value-type="float" office:value="132154.6" table:style-name="ce20">
            <text:p>132154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9:0200019:33</text:p>
          </table:table-cell>
          <table:covered-table-cell/>
          <table:table-cell office:value-type="float" office:value="239220.6" table:style-name="ce20">
            <text:p>23922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9:0200019:7</text:p>
          </table:table-cell>
          <table:covered-table-cell/>
          <table:table-cell office:value-type="float" office:value="218926" table:style-name="ce20">
            <text:p>21892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9:0200019:8</text:p>
          </table:table-cell>
          <table:covered-table-cell/>
          <table:table-cell office:value-type="float" office:value="206461.6" table:style-name="ce20">
            <text:p>206461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9:0200019:97</text:p>
          </table:table-cell>
          <table:covered-table-cell/>
          <table:table-cell office:value-type="float" office:value="170986" table:style-name="ce20">
            <text:p>17098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0:1700004:187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0:1700007:213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0:1700007:214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0:1700017:177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0:1700022:291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0:1700025:185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0:1700028:190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0:1700028:191</text:p>
          </table:table-cell>
          <table:covered-table-cell/>
          <table:table-cell office:value-type="float" office:value="7628.04" table:style-name="ce20">
            <text:p>7628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0:1700029:171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0:1700031:206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0:1700034:159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1:3100011:402</text:p>
          </table:table-cell>
          <table:covered-table-cell/>
          <table:table-cell office:value-type="float" office:value="151770" table:style-name="ce20">
            <text:p>15177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1:3813000:67</text:p>
          </table:table-cell>
          <table:covered-table-cell/>
          <table:table-cell office:value-type="float" office:value="39031.519999999997" table:style-name="ce20">
            <text:p>39031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1:3813000:78</text:p>
          </table:table-cell>
          <table:covered-table-cell/>
          <table:table-cell office:value-type="float" office:value="45492.639999999999" table:style-name="ce20">
            <text:p>45492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1:3813000:79</text:p>
          </table:table-cell>
          <table:covered-table-cell/>
          <table:table-cell office:value-type="float" office:value="46816.639999999999" table:style-name="ce20">
            <text:p>46816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1:3821001:107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1:3821001:29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1:3822001:1022</text:p>
          </table:table-cell>
          <table:covered-table-cell/>
          <table:table-cell office:value-type="float" office:value="35119.160000000003" table:style-name="ce20">
            <text:p>35119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1:3822001:863</text:p>
          </table:table-cell>
          <table:covered-table-cell/>
          <table:table-cell office:value-type="float" office:value="40655.72" table:style-name="ce20">
            <text:p>40655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1:3822004:104</text:p>
          </table:table-cell>
          <table:covered-table-cell/>
          <table:table-cell office:value-type="float" office:value="38538.800000000003" table:style-name="ce20">
            <text:p>38538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1:3822004:24</text:p>
          </table:table-cell>
          <table:covered-table-cell/>
          <table:table-cell office:value-type="float" office:value="37778.879999999997" table:style-name="ce20">
            <text:p>37778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1:3822004:3</text:p>
          </table:table-cell>
          <table:covered-table-cell/>
          <table:table-cell office:value-type="float" office:value="38267.4" table:style-name="ce20">
            <text:p>38267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1:3822004:34</text:p>
          </table:table-cell>
          <table:covered-table-cell/>
          <table:table-cell office:value-type="float" office:value="38484.519999999997" table:style-name="ce20">
            <text:p>38484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1:3822004:35</text:p>
          </table:table-cell>
          <table:covered-table-cell/>
          <table:table-cell office:value-type="float" office:value="34087.839999999997" table:style-name="ce20">
            <text:p>3408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1:3822004:4</text:p>
          </table:table-cell>
          <table:covered-table-cell/>
          <table:table-cell office:value-type="float" office:value="35770.519999999997" table:style-name="ce20">
            <text:p>35770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1:3822004:41</text:p>
          </table:table-cell>
          <table:covered-table-cell/>
          <table:table-cell office:value-type="float" office:value="37996" table:style-name="ce20">
            <text:p>3799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1:3822004:5</text:p>
          </table:table-cell>
          <table:covered-table-cell/>
          <table:table-cell office:value-type="float" office:value="36041.919999999998" table:style-name="ce20">
            <text:p>36041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1:3822004:52</text:p>
          </table:table-cell>
          <table:covered-table-cell/>
          <table:table-cell office:value-type="float" office:value="34630.639999999999" table:style-name="ce20">
            <text:p>34630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1:3822004:58</text:p>
          </table:table-cell>
          <table:covered-table-cell/>
          <table:table-cell office:value-type="float" office:value="36910.400000000001" table:style-name="ce20">
            <text:p>36910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1:3822004:6</text:p>
          </table:table-cell>
          <table:covered-table-cell/>
          <table:table-cell office:value-type="float" office:value="37996" table:style-name="ce20">
            <text:p>3799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1:3822004:85</text:p>
          </table:table-cell>
          <table:covered-table-cell/>
          <table:table-cell office:value-type="float" office:value="34359.24" table:style-name="ce20">
            <text:p>34359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2:0100078:26</text:p>
          </table:table-cell>
          <table:covered-table-cell/>
          <table:table-cell office:value-type="float" office:value="250980.2" table:style-name="ce20">
            <text:p>250980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2:0100155:248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2:3000005:388</text:p>
          </table:table-cell>
          <table:covered-table-cell/>
          <table:table-cell office:value-type="float" office:value="191084" table:style-name="ce20">
            <text:p>19108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2:3600001:391</text:p>
          </table:table-cell>
          <table:covered-table-cell/>
          <table:table-cell office:value-type="float" office:value="579000" table:style-name="ce20">
            <text:p>5790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2:3600001:392</text:p>
          </table:table-cell>
          <table:covered-table-cell/>
          <table:table-cell office:value-type="float" office:value="486360" table:style-name="ce20">
            <text:p>48636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2:3900001:217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3:0002102:2</text:p>
          </table:table-cell>
          <table:covered-table-cell/>
          <table:table-cell office:value-type="float" office:value="91121.44" table:style-name="ce20">
            <text:p>91121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3:0002102:6</text:p>
          </table:table-cell>
          <table:covered-table-cell/>
          <table:table-cell office:value-type="float" office:value="76461.2" table:style-name="ce20">
            <text:p>76461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3:0002103:10</text:p>
          </table:table-cell>
          <table:covered-table-cell/>
          <table:table-cell office:value-type="float" office:value="69672.2" table:style-name="ce20">
            <text:p>6967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2103:100</text:p>
          </table:table-cell>
          <table:covered-table-cell/>
          <table:table-cell office:value-type="float" office:value="79830.240000000005" table:style-name="ce20">
            <text:p>79830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3:0002103:104</text:p>
          </table:table-cell>
          <table:covered-table-cell/>
          <table:table-cell office:value-type="float" office:value="71966.399999999994" table:style-name="ce20">
            <text:p>71966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3:0002103:106</text:p>
          </table:table-cell>
          <table:covered-table-cell/>
          <table:table-cell office:value-type="float" office:value="60203.55" table:style-name="ce20">
            <text:p>60203,5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3:0002103:107</text:p>
          </table:table-cell>
          <table:covered-table-cell/>
          <table:table-cell office:value-type="float" office:value="69518.399999999994" table:style-name="ce20">
            <text:p>69518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3:0002103:109</text:p>
          </table:table-cell>
          <table:covered-table-cell/>
          <table:table-cell office:value-type="float" office:value="66724.710000000006" table:style-name="ce20">
            <text:p>66724,7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3:0002103:111</text:p>
          </table:table-cell>
          <table:covered-table-cell/>
          <table:table-cell office:value-type="float" office:value="66417.63" table:style-name="ce20">
            <text:p>66417,6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3:0002103:115</text:p>
          </table:table-cell>
          <table:covered-table-cell/>
          <table:table-cell office:value-type="float" office:value="66801.279999999999" table:style-name="ce20">
            <text:p>66801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3:0002103:118</text:p>
          </table:table-cell>
          <table:covered-table-cell/>
          <table:table-cell office:value-type="float" office:value="65774.960000000006" table:style-name="ce20">
            <text:p>6577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3:0002103:120</text:p>
          </table:table-cell>
          <table:covered-table-cell/>
          <table:table-cell office:value-type="float" office:value="65258.22" table:style-name="ce20">
            <text:p>65258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3:0002103:121</text:p>
          </table:table-cell>
          <table:covered-table-cell/>
          <table:table-cell office:value-type="float" office:value="60775.199999999997" table:style-name="ce20">
            <text:p>6077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3:0002103:122</text:p>
          </table:table-cell>
          <table:covered-table-cell/>
          <table:table-cell office:value-type="float" office:value="64572.3" table:style-name="ce20">
            <text:p>64572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3:0002103:124</text:p>
          </table:table-cell>
          <table:covered-table-cell/>
          <table:table-cell office:value-type="float" office:value="71339.12" table:style-name="ce20">
            <text:p>71339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3:0002103:125</text:p>
          </table:table-cell>
          <table:covered-table-cell/>
          <table:table-cell office:value-type="float" office:value="71160.7" table:style-name="ce20">
            <text:p>71160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3:0002103:128</text:p>
          </table:table-cell>
          <table:covered-table-cell/>
          <table:table-cell office:value-type="float" office:value="75229.7" table:style-name="ce20">
            <text:p>75229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3:0002103:131</text:p>
          </table:table-cell>
          <table:covered-table-cell/>
          <table:table-cell office:value-type="float" office:value="57869" table:style-name="ce20">
            <text:p>57869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3:0002103:1344</text:p>
          </table:table-cell>
          <table:covered-table-cell/>
          <table:table-cell office:value-type="float" office:value="77055.149999999994" table:style-name="ce20">
            <text:p>77055,1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3:0002103:138</text:p>
          </table:table-cell>
          <table:covered-table-cell/>
          <table:table-cell office:value-type="float" office:value="66563.16" table:style-name="ce20">
            <text:p>66563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3:0002103:139</text:p>
          </table:table-cell>
          <table:covered-table-cell/>
          <table:table-cell office:value-type="float" office:value="62265.599999999999" table:style-name="ce20">
            <text:p>62265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3:0002103:14</text:p>
          </table:table-cell>
          <table:covered-table-cell/>
          <table:table-cell office:value-type="float" office:value="86591" table:style-name="ce20">
            <text:p>86591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3:0002103:140</text:p>
          </table:table-cell>
          <table:covered-table-cell/>
          <table:table-cell office:value-type="float" office:value="61614.36" table:style-name="ce20">
            <text:p>61614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3:0002103:141</text:p>
          </table:table-cell>
          <table:covered-table-cell/>
          <table:table-cell office:value-type="float" office:value="60465.9" table:style-name="ce20">
            <text:p>60465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3:0002103:142</text:p>
          </table:table-cell>
          <table:covered-table-cell/>
          <table:table-cell office:value-type="float" office:value="60642.54" table:style-name="ce20">
            <text:p>60642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3:0002103:144</text:p>
          </table:table-cell>
          <table:covered-table-cell/>
          <table:table-cell office:value-type="float" office:value="64141.38" table:style-name="ce20">
            <text:p>64141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3:0002103:148</text:p>
          </table:table-cell>
          <table:covered-table-cell/>
          <table:table-cell office:value-type="float" office:value="83603.520000000004" table:style-name="ce20">
            <text:p>83603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3:0002103:149</text:p>
          </table:table-cell>
          <table:covered-table-cell/>
          <table:table-cell office:value-type="float" office:value="64847.35" table:style-name="ce20">
            <text:p>64847,3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3:0002103:15</text:p>
          </table:table-cell>
          <table:covered-table-cell/>
          <table:table-cell office:value-type="float" office:value="97025.23" table:style-name="ce20">
            <text:p>97025,2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3:0002103:152</text:p>
          </table:table-cell>
          <table:covered-table-cell/>
          <table:table-cell office:value-type="float" office:value="64977.919999999998" table:style-name="ce20">
            <text:p>6497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3:0002103:153</text:p>
          </table:table-cell>
          <table:covered-table-cell/>
          <table:table-cell office:value-type="float" office:value="69113.58" table:style-name="ce20">
            <text:p>69113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3:0002103:155</text:p>
          </table:table-cell>
          <table:covered-table-cell/>
          <table:table-cell office:value-type="float" office:value="69916.960000000006" table:style-name="ce20">
            <text:p>69916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3:0002103:156</text:p>
          </table:table-cell>
          <table:covered-table-cell/>
          <table:table-cell office:value-type="float" office:value="72062.100000000006" table:style-name="ce20">
            <text:p>72062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3:0002103:157</text:p>
          </table:table-cell>
          <table:covered-table-cell/>
          <table:table-cell office:value-type="float" office:value="72380.31" table:style-name="ce20">
            <text:p>72380,3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3:0002103:158</text:p>
          </table:table-cell>
          <table:covered-table-cell/>
          <table:table-cell office:value-type="float" office:value="104493.6" table:style-name="ce20">
            <text:p>10449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3:0002103:159</text:p>
          </table:table-cell>
          <table:covered-table-cell/>
          <table:table-cell office:value-type="float" office:value="139715.76" table:style-name="ce20">
            <text:p>139715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3:0002103:16</text:p>
          </table:table-cell>
          <table:covered-table-cell/>
          <table:table-cell office:value-type="float" office:value="101512.62" table:style-name="ce20">
            <text:p>101512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3:0002103:160</text:p>
          </table:table-cell>
          <table:covered-table-cell/>
          <table:table-cell office:value-type="float" office:value="69344.5" table:style-name="ce20">
            <text:p>69344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3:0002103:162</text:p>
          </table:table-cell>
          <table:covered-table-cell/>
          <table:table-cell office:value-type="float" office:value="71139.199999999997" table:style-name="ce20">
            <text:p>71139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2103:163</text:p>
          </table:table-cell>
          <table:covered-table-cell/>
          <table:table-cell office:value-type="float" office:value="65671.740000000005" table:style-name="ce20">
            <text:p>65671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3:0002103:164</text:p>
          </table:table-cell>
          <table:covered-table-cell/>
          <table:table-cell office:value-type="float" office:value="65990.61" table:style-name="ce20">
            <text:p>65990,6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3:0002103:166</text:p>
          </table:table-cell>
          <table:covered-table-cell/>
          <table:table-cell office:value-type="float" office:value="71422.559999999998" table:style-name="ce20">
            <text:p>71422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3:0002103:169</text:p>
          </table:table-cell>
          <table:covered-table-cell/>
          <table:table-cell office:value-type="float" office:value="65199.12" table:style-name="ce20">
            <text:p>65199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3:0002103:171</text:p>
          </table:table-cell>
          <table:covered-table-cell/>
          <table:table-cell office:value-type="float" office:value="68363.89" table:style-name="ce20">
            <text:p>68363,8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3:0002103:173</text:p>
          </table:table-cell>
          <table:covered-table-cell/>
          <table:table-cell office:value-type="float" office:value="75343.45" table:style-name="ce20">
            <text:p>75343,4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3:0002103:174</text:p>
          </table:table-cell>
          <table:covered-table-cell/>
          <table:table-cell office:value-type="float" office:value="88937.94" table:style-name="ce20">
            <text:p>88937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3:0002103:177</text:p>
          </table:table-cell>
          <table:covered-table-cell/>
          <table:table-cell office:value-type="float" office:value="67945.2" table:style-name="ce20">
            <text:p>6794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3:0002103:178</text:p>
          </table:table-cell>
          <table:covered-table-cell/>
          <table:table-cell office:value-type="float" office:value="70278" table:style-name="ce20">
            <text:p>7027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3:0002103:179</text:p>
          </table:table-cell>
          <table:covered-table-cell/>
          <table:table-cell office:value-type="float" office:value="68628.78" table:style-name="ce20">
            <text:p>68628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3:0002103:180</text:p>
          </table:table-cell>
          <table:covered-table-cell/>
          <table:table-cell office:value-type="float" office:value="71625.600000000006" table:style-name="ce20">
            <text:p>71625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3:0002103:181</text:p>
          </table:table-cell>
          <table:covered-table-cell/>
          <table:table-cell office:value-type="float" office:value="66837.55" table:style-name="ce20">
            <text:p>66837,5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3:0002103:182</text:p>
          </table:table-cell>
          <table:covered-table-cell/>
          <table:table-cell office:value-type="float" office:value="66020.240000000005" table:style-name="ce20">
            <text:p>66020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3:0002103:183</text:p>
          </table:table-cell>
          <table:covered-table-cell/>
          <table:table-cell office:value-type="float" office:value="63875.35" table:style-name="ce20">
            <text:p>63875,3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3:0002103:186</text:p>
          </table:table-cell>
          <table:covered-table-cell/>
          <table:table-cell office:value-type="float" office:value="63354.7" table:style-name="ce20">
            <text:p>63354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3:0002103:187</text:p>
          </table:table-cell>
          <table:covered-table-cell/>
          <table:table-cell office:value-type="float" office:value="62544.3" table:style-name="ce20">
            <text:p>62544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2103:188</text:p>
          </table:table-cell>
          <table:covered-table-cell/>
          <table:table-cell office:value-type="float" office:value="63532.04" table:style-name="ce20">
            <text:p>63532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3:0002103:189</text:p>
          </table:table-cell>
          <table:covered-table-cell/>
          <table:table-cell office:value-type="float" office:value="71647.199999999997" table:style-name="ce20">
            <text:p>71647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3:0002103:19</text:p>
          </table:table-cell>
          <table:covered-table-cell/>
          <table:table-cell office:value-type="float" office:value="68636.850000000006" table:style-name="ce20">
            <text:p>68636,8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3:0002103:190</text:p>
          </table:table-cell>
          <table:covered-table-cell/>
          <table:table-cell office:value-type="float" office:value="67322.92" table:style-name="ce20">
            <text:p>67322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3:0002103:194</text:p>
          </table:table-cell>
          <table:covered-table-cell/>
          <table:table-cell office:value-type="float" office:value="67415.48" table:style-name="ce20">
            <text:p>67415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3:0002103:195</text:p>
          </table:table-cell>
          <table:covered-table-cell/>
          <table:table-cell office:value-type="float" office:value="70218.64" table:style-name="ce20">
            <text:p>70218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3:0002103:196</text:p>
          </table:table-cell>
          <table:covered-table-cell/>
          <table:table-cell office:value-type="float" office:value="72027.3" table:style-name="ce20">
            <text:p>72027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3:0002103:199</text:p>
          </table:table-cell>
          <table:covered-table-cell/>
          <table:table-cell office:value-type="float" office:value="66696.5" table:style-name="ce20">
            <text:p>66696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3:0002103:2</text:p>
          </table:table-cell>
          <table:covered-table-cell/>
          <table:table-cell office:value-type="float" office:value="68802.66" table:style-name="ce20">
            <text:p>68802,6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3:0002103:20</text:p>
          </table:table-cell>
          <table:covered-table-cell/>
          <table:table-cell office:value-type="float" office:value="66644.11" table:style-name="ce20">
            <text:p>66644,1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3:0002103:202</text:p>
          </table:table-cell>
          <table:covered-table-cell/>
          <table:table-cell office:value-type="float" office:value="67055.850000000006" table:style-name="ce20">
            <text:p>67055,8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3:0002103:204</text:p>
          </table:table-cell>
          <table:covered-table-cell/>
          <table:table-cell office:value-type="float" office:value="67904.2" table:style-name="ce20">
            <text:p>67904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3:0002103:205</text:p>
          </table:table-cell>
          <table:covered-table-cell/>
          <table:table-cell office:value-type="float" office:value="68082.149999999994" table:style-name="ce20">
            <text:p>68082,1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3:0002103:206</text:p>
          </table:table-cell>
          <table:covered-table-cell/>
          <table:table-cell office:value-type="float" office:value="63782.95" table:style-name="ce20">
            <text:p>63782,9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3:0002103:207</text:p>
          </table:table-cell>
          <table:covered-table-cell/>
          <table:table-cell office:value-type="float" office:value="62800.3" table:style-name="ce20">
            <text:p>62800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3:0002103:208</text:p>
          </table:table-cell>
          <table:covered-table-cell/>
          <table:table-cell office:value-type="float" office:value="62476.44" table:style-name="ce20">
            <text:p>62476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3:0002103:209</text:p>
          </table:table-cell>
          <table:covered-table-cell/>
          <table:table-cell office:value-type="float" office:value="91328.25" table:style-name="ce20">
            <text:p>91328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3:0002103:21</text:p>
          </table:table-cell>
          <table:covered-table-cell/>
          <table:table-cell office:value-type="float" office:value="70765.52" table:style-name="ce20">
            <text:p>70765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3:0002103:212</text:p>
          </table:table-cell>
          <table:covered-table-cell/>
          <table:table-cell office:value-type="float" office:value="71983.240000000005" table:style-name="ce20">
            <text:p>71983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3:0002103:215</text:p>
          </table:table-cell>
          <table:covered-table-cell/>
          <table:table-cell office:value-type="float" office:value="70524.5" table:style-name="ce20">
            <text:p>70524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3:0002103:216</text:p>
          </table:table-cell>
          <table:covered-table-cell/>
          <table:table-cell office:value-type="float" office:value="65554.2" table:style-name="ce20">
            <text:p>65554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3:0002103:217</text:p>
          </table:table-cell>
          <table:covered-table-cell/>
          <table:table-cell office:value-type="float" office:value="67889.91" table:style-name="ce20">
            <text:p>67889,9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3:0002103:218</text:p>
          </table:table-cell>
          <table:covered-table-cell/>
          <table:table-cell office:value-type="float" office:value="63087.6" table:style-name="ce20">
            <text:p>63087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3:0002103:221</text:p>
          </table:table-cell>
          <table:covered-table-cell/>
          <table:table-cell office:value-type="float" office:value="61445.9" table:style-name="ce20">
            <text:p>61445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3:0002103:222</text:p>
          </table:table-cell>
          <table:covered-table-cell/>
          <table:table-cell office:value-type="float" office:value="69238.679999999993" table:style-name="ce20">
            <text:p>69238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3:0002103:224</text:p>
          </table:table-cell>
          <table:covered-table-cell/>
          <table:table-cell office:value-type="float" office:value="65898.03" table:style-name="ce20">
            <text:p>65898,0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3:0002103:225</text:p>
          </table:table-cell>
          <table:covered-table-cell/>
          <table:table-cell office:value-type="float" office:value="63562.68" table:style-name="ce20">
            <text:p>63562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3:0002103:228</text:p>
          </table:table-cell>
          <table:covered-table-cell/>
          <table:table-cell office:value-type="float" office:value="66186.12" table:style-name="ce20">
            <text:p>66186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3:0002103:23</text:p>
          </table:table-cell>
          <table:covered-table-cell/>
          <table:table-cell office:value-type="float" office:value="80165.649999999994" table:style-name="ce20">
            <text:p>80165,6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3:0002103:230</text:p>
          </table:table-cell>
          <table:covered-table-cell/>
          <table:table-cell office:value-type="float" office:value="86221.2" table:style-name="ce20">
            <text:p>86221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3:0002103:231</text:p>
          </table:table-cell>
          <table:covered-table-cell/>
          <table:table-cell office:value-type="float" office:value="69959.16" table:style-name="ce20">
            <text:p>69959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3:0002103:232</text:p>
          </table:table-cell>
          <table:covered-table-cell/>
          <table:table-cell office:value-type="float" office:value="67626" table:style-name="ce20">
            <text:p>6762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3:0002103:233</text:p>
          </table:table-cell>
          <table:covered-table-cell/>
          <table:table-cell office:value-type="float" office:value="68110.92" table:style-name="ce20">
            <text:p>68110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3:0002103:234</text:p>
          </table:table-cell>
          <table:covered-table-cell/>
          <table:table-cell office:value-type="float" office:value="72245.2" table:style-name="ce20">
            <text:p>7224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3:0002103:236</text:p>
          </table:table-cell>
          <table:covered-table-cell/>
          <table:table-cell office:value-type="float" office:value="66587.28" table:style-name="ce20">
            <text:p>66587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3:0002103:237</text:p>
          </table:table-cell>
          <table:covered-table-cell/>
          <table:table-cell office:value-type="float" office:value="65842.45" table:style-name="ce20">
            <text:p>65842,4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3:0002103:238</text:p>
          </table:table-cell>
          <table:covered-table-cell/>
          <table:table-cell office:value-type="float" office:value="118389.7" table:style-name="ce20">
            <text:p>118389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3:0002103:245</text:p>
          </table:table-cell>
          <table:covered-table-cell/>
          <table:table-cell office:value-type="float" office:value="96507.24" table:style-name="ce20">
            <text:p>96507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3:0002103:246</text:p>
          </table:table-cell>
          <table:covered-table-cell/>
          <table:table-cell office:value-type="float" office:value="69495.34" table:style-name="ce20">
            <text:p>69495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3:0002103:247</text:p>
          </table:table-cell>
          <table:covered-table-cell/>
          <table:table-cell office:value-type="float" office:value="70503.25" table:style-name="ce20">
            <text:p>70503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3:0002103:248</text:p>
          </table:table-cell>
          <table:covered-table-cell/>
          <table:table-cell office:value-type="float" office:value="62883.68" table:style-name="ce20">
            <text:p>62883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3:0002103:249</text:p>
          </table:table-cell>
          <table:covered-table-cell/>
          <table:table-cell office:value-type="float" office:value="66707.88" table:style-name="ce20">
            <text:p>6670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3:0002103:250</text:p>
          </table:table-cell>
          <table:covered-table-cell/>
          <table:table-cell office:value-type="float" office:value="60081.14" table:style-name="ce20">
            <text:p>60081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3:0002103:251</text:p>
          </table:table-cell>
          <table:covered-table-cell/>
          <table:table-cell office:value-type="float" office:value="60424" table:style-name="ce20">
            <text:p>6042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3:0002103:252</text:p>
          </table:table-cell>
          <table:covered-table-cell/>
          <table:table-cell office:value-type="float" office:value="65743.92" table:style-name="ce20">
            <text:p>65743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3:0002103:253</text:p>
          </table:table-cell>
          <table:covered-table-cell/>
          <table:table-cell office:value-type="float" office:value="67250.25" table:style-name="ce20">
            <text:p>67250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3:0002103:256</text:p>
          </table:table-cell>
          <table:covered-table-cell/>
          <table:table-cell office:value-type="float" office:value="70771.38" table:style-name="ce20">
            <text:p>70771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3:0002103:26</text:p>
          </table:table-cell>
          <table:covered-table-cell/>
          <table:table-cell office:value-type="float" office:value="85392.89" table:style-name="ce20">
            <text:p>85392,8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3:0002103:262</text:p>
          </table:table-cell>
          <table:covered-table-cell/>
          <table:table-cell office:value-type="float" office:value="79937.39" table:style-name="ce20">
            <text:p>79937,3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3:0002103:264</text:p>
          </table:table-cell>
          <table:covered-table-cell/>
          <table:table-cell office:value-type="float" office:value="73927.850000000006" table:style-name="ce20">
            <text:p>73927,8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3:0002103:266</text:p>
          </table:table-cell>
          <table:covered-table-cell/>
          <table:table-cell office:value-type="float" office:value="79713.600000000006" table:style-name="ce20">
            <text:p>7971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3:0002103:267</text:p>
          </table:table-cell>
          <table:covered-table-cell/>
          <table:table-cell office:value-type="float" office:value="81027.520000000004" table:style-name="ce20">
            <text:p>81027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3:0002103:27</text:p>
          </table:table-cell>
          <table:covered-table-cell/>
          <table:table-cell office:value-type="float" office:value="66386.28" table:style-name="ce20">
            <text:p>66386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3:0002103:270</text:p>
          </table:table-cell>
          <table:covered-table-cell/>
          <table:table-cell office:value-type="float" office:value="89281.1" table:style-name="ce20">
            <text:p>89281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3:0002103:272</text:p>
          </table:table-cell>
          <table:covered-table-cell/>
          <table:table-cell office:value-type="float" office:value="90404.6" table:style-name="ce20">
            <text:p>90404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3:0002103:273</text:p>
          </table:table-cell>
          <table:covered-table-cell/>
          <table:table-cell office:value-type="float" office:value="84749.35" table:style-name="ce20">
            <text:p>84749,3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3:0002103:274</text:p>
          </table:table-cell>
          <table:covered-table-cell/>
          <table:table-cell office:value-type="float" office:value="81256.7" table:style-name="ce20">
            <text:p>81256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3:0002103:28</text:p>
          </table:table-cell>
          <table:covered-table-cell/>
          <table:table-cell office:value-type="float" office:value="66378.240000000005" table:style-name="ce20">
            <text:p>66378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3:0002103:283</text:p>
          </table:table-cell>
          <table:covered-table-cell/>
          <table:table-cell office:value-type="float" office:value="80057.25" table:style-name="ce20">
            <text:p>80057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3:0002103:286</text:p>
          </table:table-cell>
          <table:covered-table-cell/>
          <table:table-cell office:value-type="float" office:value="86947.32" table:style-name="ce20">
            <text:p>86947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3:0002103:287</text:p>
          </table:table-cell>
          <table:covered-table-cell/>
          <table:table-cell office:value-type="float" office:value="67213.8" table:style-name="ce20">
            <text:p>67213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3:0002103:289</text:p>
          </table:table-cell>
          <table:covered-table-cell/>
          <table:table-cell office:value-type="float" office:value="73712.88" table:style-name="ce20">
            <text:p>73712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3:0002103:292</text:p>
          </table:table-cell>
          <table:covered-table-cell/>
          <table:table-cell office:value-type="float" office:value="73254.509999999995" table:style-name="ce20">
            <text:p>73254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3:0002103:293</text:p>
          </table:table-cell>
          <table:covered-table-cell/>
          <table:table-cell office:value-type="float" office:value="68117.399999999994" table:style-name="ce20">
            <text:p>68117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3:0002103:294</text:p>
          </table:table-cell>
          <table:covered-table-cell/>
          <table:table-cell office:value-type="float" office:value="67631.19" table:style-name="ce20">
            <text:p>67631,1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3:0002103:295</text:p>
          </table:table-cell>
          <table:covered-table-cell/>
          <table:table-cell office:value-type="float" office:value="70635" table:style-name="ce20">
            <text:p>7063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3:0002103:296</text:p>
          </table:table-cell>
          <table:covered-table-cell/>
          <table:table-cell office:value-type="float" office:value="68815.08" table:style-name="ce20">
            <text:p>68815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3:0002103:297</text:p>
          </table:table-cell>
          <table:covered-table-cell/>
          <table:table-cell office:value-type="float" office:value="66001.25" table:style-name="ce20">
            <text:p>66001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3:0002103:30</text:p>
          </table:table-cell>
          <table:covered-table-cell/>
          <table:table-cell office:value-type="float" office:value="84180.6" table:style-name="ce20">
            <text:p>8418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3:0002103:300</text:p>
          </table:table-cell>
          <table:covered-table-cell/>
          <table:table-cell office:value-type="float" office:value="73701.91" table:style-name="ce20">
            <text:p>73701,9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3:0002103:303</text:p>
          </table:table-cell>
          <table:covered-table-cell/>
          <table:table-cell office:value-type="float" office:value="80390.52" table:style-name="ce20">
            <text:p>80390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3:0002103:304</text:p>
          </table:table-cell>
          <table:covered-table-cell/>
          <table:table-cell office:value-type="float" office:value="97712.02" table:style-name="ce20">
            <text:p>97712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3:0002103:305</text:p>
          </table:table-cell>
          <table:covered-table-cell/>
          <table:table-cell office:value-type="float" office:value="130148.26" table:style-name="ce20">
            <text:p>130148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3:0002103:308</text:p>
          </table:table-cell>
          <table:covered-table-cell/>
          <table:table-cell office:value-type="float" office:value="63194" table:style-name="ce20">
            <text:p>6319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3:0002103:309</text:p>
          </table:table-cell>
          <table:covered-table-cell/>
          <table:table-cell office:value-type="float" office:value="66678.28" table:style-name="ce20">
            <text:p>66678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3:0002103:310</text:p>
          </table:table-cell>
          <table:covered-table-cell/>
          <table:table-cell office:value-type="float" office:value="65668.75" table:style-name="ce20">
            <text:p>65668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3:0002103:311</text:p>
          </table:table-cell>
          <table:covered-table-cell/>
          <table:table-cell office:value-type="float" office:value="69646.179999999993" table:style-name="ce20">
            <text:p>69646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3:0002103:312</text:p>
          </table:table-cell>
          <table:covered-table-cell/>
          <table:table-cell office:value-type="float" office:value="71286.929999999993" table:style-name="ce20">
            <text:p>71286,9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3:0002103:314</text:p>
          </table:table-cell>
          <table:covered-table-cell/>
          <table:table-cell office:value-type="float" office:value="79054.080000000002" table:style-name="ce20">
            <text:p>79054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3:0002103:315</text:p>
          </table:table-cell>
          <table:covered-table-cell/>
          <table:table-cell office:value-type="float" office:value="70405.2" table:style-name="ce20">
            <text:p>7040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3:0002103:321</text:p>
          </table:table-cell>
          <table:covered-table-cell/>
          <table:table-cell office:value-type="float" office:value="75063.64" table:style-name="ce20">
            <text:p>75063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3:0002103:322</text:p>
          </table:table-cell>
          <table:covered-table-cell/>
          <table:table-cell office:value-type="float" office:value="68765.399999999994" table:style-name="ce20">
            <text:p>68765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3:0002103:323</text:p>
          </table:table-cell>
          <table:covered-table-cell/>
          <table:table-cell office:value-type="float" office:value="65119.040000000001" table:style-name="ce20">
            <text:p>65119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3:0002103:326</text:p>
          </table:table-cell>
          <table:covered-table-cell/>
          <table:table-cell office:value-type="float" office:value="67655.61" table:style-name="ce20">
            <text:p>67655,6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3:0002103:327</text:p>
          </table:table-cell>
          <table:covered-table-cell/>
          <table:table-cell office:value-type="float" office:value="63178.8" table:style-name="ce20">
            <text:p>63178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3:0002103:331</text:p>
          </table:table-cell>
          <table:covered-table-cell/>
          <table:table-cell office:value-type="float" office:value="67874.880000000005" table:style-name="ce20">
            <text:p>67874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3:0002103:332</text:p>
          </table:table-cell>
          <table:covered-table-cell/>
          <table:table-cell office:value-type="float" office:value="68053.509999999995" table:style-name="ce20">
            <text:p>68053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3:0002103:333</text:p>
          </table:table-cell>
          <table:covered-table-cell/>
          <table:table-cell office:value-type="float" office:value="87048.12" table:style-name="ce20">
            <text:p>87048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3:0002103:339</text:p>
          </table:table-cell>
          <table:covered-table-cell/>
          <table:table-cell office:value-type="float" office:value="101436.9" table:style-name="ce20">
            <text:p>101436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3:0002103:34</text:p>
          </table:table-cell>
          <table:covered-table-cell/>
          <table:table-cell office:value-type="float" office:value="63383.040000000001" table:style-name="ce20">
            <text:p>63383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3:0002103:341</text:p>
          </table:table-cell>
          <table:covered-table-cell/>
          <table:table-cell office:value-type="float" office:value="83936.05" table:style-name="ce20">
            <text:p>83936,0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3:0002103:342</text:p>
          </table:table-cell>
          <table:covered-table-cell/>
          <table:table-cell office:value-type="float" office:value="68133.8" table:style-name="ce20">
            <text:p>68133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3:0002103:343</text:p>
          </table:table-cell>
          <table:covered-table-cell/>
          <table:table-cell office:value-type="float" office:value="65467.040000000001" table:style-name="ce20">
            <text:p>65467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3:0002103:349</text:p>
          </table:table-cell>
          <table:covered-table-cell/>
          <table:table-cell office:value-type="float" office:value="93176.49" table:style-name="ce20">
            <text:p>93176,4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3:0002103:350</text:p>
          </table:table-cell>
          <table:covered-table-cell/>
          <table:table-cell office:value-type="float" office:value="176794.23999999999" table:style-name="ce20">
            <text:p>176794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2103:351</text:p>
          </table:table-cell>
          <table:covered-table-cell/>
          <table:table-cell office:value-type="float" office:value="81911.95" table:style-name="ce20">
            <text:p>81911,9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3:0002103:352</text:p>
          </table:table-cell>
          <table:covered-table-cell/>
          <table:table-cell office:value-type="float" office:value="73950.100000000006" table:style-name="ce20">
            <text:p>73950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3:0002103:354</text:p>
          </table:table-cell>
          <table:covered-table-cell/>
          <table:table-cell office:value-type="float" office:value="66824.460000000006" table:style-name="ce20">
            <text:p>66824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3:0002103:355</text:p>
          </table:table-cell>
          <table:covered-table-cell/>
          <table:table-cell office:value-type="float" office:value="67165" table:style-name="ce20">
            <text:p>6716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3:0002103:366</text:p>
          </table:table-cell>
          <table:covered-table-cell/>
          <table:table-cell office:value-type="float" office:value="61900.800000000003" table:style-name="ce20">
            <text:p>6190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3:0002103:368</text:p>
          </table:table-cell>
          <table:covered-table-cell/>
          <table:table-cell office:value-type="float" office:value="94543.6" table:style-name="ce20">
            <text:p>9454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3:0002103:37</text:p>
          </table:table-cell>
          <table:covered-table-cell/>
          <table:table-cell office:value-type="float" office:value="63920.79" table:style-name="ce20">
            <text:p>63920,7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3:0002103:373</text:p>
          </table:table-cell>
          <table:covered-table-cell/>
          <table:table-cell office:value-type="float" office:value="94796.7" table:style-name="ce20">
            <text:p>94796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3:0002103:39</text:p>
          </table:table-cell>
          <table:covered-table-cell/>
          <table:table-cell office:value-type="float" office:value="66253.22" table:style-name="ce20">
            <text:p>66253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3:0002103:394</text:p>
          </table:table-cell>
          <table:covered-table-cell/>
          <table:table-cell office:value-type="float" office:value="66497.83" table:style-name="ce20">
            <text:p>66497,8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3:0002103:4</text:p>
          </table:table-cell>
          <table:covered-table-cell/>
          <table:table-cell office:value-type="float" office:value="124861.9" table:style-name="ce20">
            <text:p>124861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3:0002103:40</text:p>
          </table:table-cell>
          <table:covered-table-cell/>
          <table:table-cell office:value-type="float" office:value="71388" table:style-name="ce20">
            <text:p>7138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3:0002103:41</text:p>
          </table:table-cell>
          <table:covered-table-cell/>
          <table:table-cell office:value-type="float" office:value="78342.720000000001" table:style-name="ce20">
            <text:p>78342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3:0002103:42</text:p>
          </table:table-cell>
          <table:covered-table-cell/>
          <table:table-cell office:value-type="float" office:value="54059.64" table:style-name="ce20">
            <text:p>54059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3:0002103:44</text:p>
          </table:table-cell>
          <table:covered-table-cell/>
          <table:table-cell office:value-type="float" office:value="68959.289999999994" table:style-name="ce20">
            <text:p>68959,2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3:0002103:45</text:p>
          </table:table-cell>
          <table:covered-table-cell/>
          <table:table-cell office:value-type="float" office:value="69302.600000000006" table:style-name="ce20">
            <text:p>69302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2103:46</text:p>
          </table:table-cell>
          <table:covered-table-cell/>
          <table:table-cell office:value-type="float" office:value="69315.17" table:style-name="ce20">
            <text:p>69315,1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2103:47</text:p>
          </table:table-cell>
          <table:covered-table-cell/>
          <table:table-cell office:value-type="float" office:value="67507.679999999993" table:style-name="ce20">
            <text:p>67507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3:0002103:48</text:p>
          </table:table-cell>
          <table:covered-table-cell/>
          <table:table-cell office:value-type="float" office:value="77610.12" table:style-name="ce20">
            <text:p>77610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3:0002103:5</text:p>
          </table:table-cell>
          <table:covered-table-cell/>
          <table:table-cell office:value-type="float" office:value="113822.16" table:style-name="ce20">
            <text:p>113822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3:0002103:50</text:p>
          </table:table-cell>
          <table:covered-table-cell/>
          <table:table-cell office:value-type="float" office:value="64548.9" table:style-name="ce20">
            <text:p>64548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3:0002103:52</text:p>
          </table:table-cell>
          <table:covered-table-cell/>
          <table:table-cell office:value-type="float" office:value="62043.75" table:style-name="ce20">
            <text:p>62043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3:0002103:57</text:p>
          </table:table-cell>
          <table:covered-table-cell/>
          <table:table-cell office:value-type="float" office:value="60499.8" table:style-name="ce20">
            <text:p>60499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3:0002103:59</text:p>
          </table:table-cell>
          <table:covered-table-cell/>
          <table:table-cell office:value-type="float" office:value="67252.679999999993" table:style-name="ce20">
            <text:p>67252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3:0002103:6</text:p>
          </table:table-cell>
          <table:covered-table-cell/>
          <table:table-cell office:value-type="float" office:value="63396.72" table:style-name="ce20">
            <text:p>63396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3:0002103:61</text:p>
          </table:table-cell>
          <table:covered-table-cell/>
          <table:table-cell office:value-type="float" office:value="96937.18" table:style-name="ce20">
            <text:p>96937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3:0002103:62</text:p>
          </table:table-cell>
          <table:covered-table-cell/>
          <table:table-cell office:value-type="float" office:value="62246.47" table:style-name="ce20">
            <text:p>62246,4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3:0002103:64</text:p>
          </table:table-cell>
          <table:covered-table-cell/>
          <table:table-cell office:value-type="float" office:value="65076.98" table:style-name="ce20">
            <text:p>65076,9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3:0002103:66</text:p>
          </table:table-cell>
          <table:covered-table-cell/>
          <table:table-cell office:value-type="float" office:value="64093.72" table:style-name="ce20">
            <text:p>64093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3:0002103:67</text:p>
          </table:table-cell>
          <table:covered-table-cell/>
          <table:table-cell office:value-type="float" office:value="69561.83" table:style-name="ce20">
            <text:p>69561,8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3:0002103:68</text:p>
          </table:table-cell>
          <table:covered-table-cell/>
          <table:table-cell office:value-type="float" office:value="92055.39" table:style-name="ce20">
            <text:p>92055,3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3:0002103:7</text:p>
          </table:table-cell>
          <table:covered-table-cell/>
          <table:table-cell office:value-type="float" office:value="122932.45" table:style-name="ce20">
            <text:p>122932,4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3:0002103:70</text:p>
          </table:table-cell>
          <table:covered-table-cell/>
          <table:table-cell office:value-type="float" office:value="64809.36" table:style-name="ce20">
            <text:p>64809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3:0002103:71</text:p>
          </table:table-cell>
          <table:covered-table-cell/>
          <table:table-cell office:value-type="float" office:value="65317.2" table:style-name="ce20">
            <text:p>65317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3:0002103:72</text:p>
          </table:table-cell>
          <table:covered-table-cell/>
          <table:table-cell office:value-type="float" office:value="59867.56" table:style-name="ce20">
            <text:p>59867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2103:75</text:p>
          </table:table-cell>
          <table:covered-table-cell/>
          <table:table-cell office:value-type="float" office:value="61716.58" table:style-name="ce20">
            <text:p>61716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2103:76</text:p>
          </table:table-cell>
          <table:covered-table-cell/>
          <table:table-cell office:value-type="float" office:value="61558.559999999998" table:style-name="ce20">
            <text:p>61558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3:0002103:77</text:p>
          </table:table-cell>
          <table:covered-table-cell/>
          <table:table-cell office:value-type="float" office:value="60576.66" table:style-name="ce20">
            <text:p>60576,6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3:0002103:78</text:p>
          </table:table-cell>
          <table:covered-table-cell/>
          <table:table-cell office:value-type="float" office:value="71182.2" table:style-name="ce20">
            <text:p>7118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3:0002103:79</text:p>
          </table:table-cell>
          <table:covered-table-cell/>
          <table:table-cell office:value-type="float" office:value="69704.97" table:style-name="ce20">
            <text:p>69704,9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3:0002103:8</text:p>
          </table:table-cell>
          <table:covered-table-cell/>
          <table:table-cell office:value-type="float" office:value="68000.600000000006" table:style-name="ce20">
            <text:p>6800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3:0002103:80</text:p>
          </table:table-cell>
          <table:covered-table-cell/>
          <table:table-cell office:value-type="float" office:value="81806.399999999994" table:style-name="ce20">
            <text:p>81806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3:0002103:82</text:p>
          </table:table-cell>
          <table:covered-table-cell/>
          <table:table-cell office:value-type="float" office:value="63101.22" table:style-name="ce20">
            <text:p>63101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3:0002103:83</text:p>
          </table:table-cell>
          <table:covered-table-cell/>
          <table:table-cell office:value-type="float" office:value="60112.800000000003" table:style-name="ce20">
            <text:p>60112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3:0002103:84</text:p>
          </table:table-cell>
          <table:covered-table-cell/>
          <table:table-cell office:value-type="float" office:value="62254.32" table:style-name="ce20">
            <text:p>62254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3:0002103:85</text:p>
          </table:table-cell>
          <table:covered-table-cell/>
          <table:table-cell office:value-type="float" office:value="59929.1" table:style-name="ce20">
            <text:p>59929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3:0002103:86</text:p>
          </table:table-cell>
          <table:covered-table-cell/>
          <table:table-cell office:value-type="float" office:value="78125.440000000002" table:style-name="ce20">
            <text:p>78125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3:0002103:87</text:p>
          </table:table-cell>
          <table:covered-table-cell/>
          <table:table-cell office:value-type="float" office:value="83737.94" table:style-name="ce20">
            <text:p>83737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3:0002103:88</text:p>
          </table:table-cell>
          <table:covered-table-cell/>
          <table:table-cell office:value-type="float" office:value="71313.259999999995" table:style-name="ce20">
            <text:p>71313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3:0002103:89</text:p>
          </table:table-cell>
          <table:covered-table-cell/>
          <table:table-cell office:value-type="float" office:value="65183.360000000001" table:style-name="ce20">
            <text:p>6518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3:0002103:9</text:p>
          </table:table-cell>
          <table:covered-table-cell/>
          <table:table-cell office:value-type="float" office:value="66523.210000000006" table:style-name="ce20">
            <text:p>66523,2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3:0002103:91</text:p>
          </table:table-cell>
          <table:covered-table-cell/>
          <table:table-cell office:value-type="float" office:value="70948.02" table:style-name="ce20">
            <text:p>7094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3:0002103:92</text:p>
          </table:table-cell>
          <table:covered-table-cell/>
          <table:table-cell office:value-type="float" office:value="69120.479999999996" table:style-name="ce20">
            <text:p>69120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3:0002103:95</text:p>
          </table:table-cell>
          <table:covered-table-cell/>
          <table:table-cell office:value-type="float" office:value="71883.75" table:style-name="ce20">
            <text:p>71883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3:0002103:96</text:p>
          </table:table-cell>
          <table:covered-table-cell/>
          <table:table-cell office:value-type="float" office:value="73027.240000000005" table:style-name="ce20">
            <text:p>73027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3:0002103:98</text:p>
          </table:table-cell>
          <table:covered-table-cell/>
          <table:table-cell office:value-type="float" office:value="131129.1" table:style-name="ce20">
            <text:p>131129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3:0002103:99</text:p>
          </table:table-cell>
          <table:covered-table-cell/>
          <table:table-cell office:value-type="float" office:value="144411.01999999999" table:style-name="ce20">
            <text:p>144411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000000:290</text:p>
          </table:table-cell>
          <table:covered-table-cell/>
          <table:table-cell office:value-type="float" office:value="140931.75" table:style-name="ce20">
            <text:p>140931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6032:10839</text:p>
          </table:table-cell>
          <table:covered-table-cell/>
          <table:table-cell office:value-type="float" office:value="3928778.28" table:style-name="ce20">
            <text:p>3928778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7027:200</text:p>
          </table:table-cell>
          <table:covered-table-cell/>
          <table:table-cell office:value-type="float" office:value="1449848" table:style-name="ce20">
            <text:p>144984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7087:161</text:p>
          </table:table-cell>
          <table:covered-table-cell/>
          <table:table-cell office:value-type="float" office:value="3109022.22" table:style-name="ce20">
            <text:p>3109022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10003:1010</text:p>
          </table:table-cell>
          <table:covered-table-cell/>
          <table:table-cell office:value-type="float" office:value="34523.839999999997" table:style-name="ce20">
            <text:p>34523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3005:1215</text:p>
          </table:table-cell>
          <table:covered-table-cell/>
          <table:table-cell office:value-type="float" office:value="6443943.8099999996" table:style-name="ce20">
            <text:p>6443943,8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3048:2865</text:p>
          </table:table-cell>
          <table:covered-table-cell/>
          <table:table-cell office:value-type="float" office:value="6619708.2999999998" table:style-name="ce20">
            <text:p>6619708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44024:16</text:p>
          </table:table-cell>
          <table:covered-table-cell/>
          <table:table-cell office:value-type="float" office:value="314217.27" table:style-name="ce20">
            <text:p>314217,2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3023:24</text:p>
          </table:table-cell>
          <table:covered-table-cell/>
          <table:table-cell office:value-type="float" office:value="1985096" table:style-name="ce20">
            <text:p>198509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4036:538</text:p>
          </table:table-cell>
          <table:covered-table-cell/>
          <table:table-cell office:value-type="float" office:value="3264192" table:style-name="ce20">
            <text:p>326419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4036:539</text:p>
          </table:table-cell>
          <table:covered-table-cell/>
          <table:table-cell office:value-type="float" office:value="3244816" table:style-name="ce20">
            <text:p>324481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15023:808</text:p>
          </table:table-cell>
          <table:covered-table-cell/>
          <table:table-cell office:value-type="float" office:value="962744" table:style-name="ce20">
            <text:p>96274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25002:186</text:p>
          </table:table-cell>
          <table:covered-table-cell/>
          <table:table-cell office:value-type="float" office:value="858555.73" table:style-name="ce20">
            <text:p>858555,7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26015:12</text:p>
          </table:table-cell>
          <table:covered-table-cell/>
          <table:table-cell office:value-type="float" office:value="591314.76" table:style-name="ce20">
            <text:p>591314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36001:14</text:p>
          </table:table-cell>
          <table:covered-table-cell/>
          <table:table-cell office:value-type="float" office:value="435695.84" table:style-name="ce20">
            <text:p>435695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21">
            <text:p>648</text:p>
          </table:table-cell>
          <table:table-cell office:value-type="string" table:number-columns-spanned="2" table:number-rows-spanned="1" table:style-name="ce2">
            <text:p>36:34:0541003:24</text:p>
          </table:table-cell>
          <table:covered-table-cell/>
          <table:table-cell office:value-type="float" office:value="509274.94" table:style-name="ce22">
            <text:p>509274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1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1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1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1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1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1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1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1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1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1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1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3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9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4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5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7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7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2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5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5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5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5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5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5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5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5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5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5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5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5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5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1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17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4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2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3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5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0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3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30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2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3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4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4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4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4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1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1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1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1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1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1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1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1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1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1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1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1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1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1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1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2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46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67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6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8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98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3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3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3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3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3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3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3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1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27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27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27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27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27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27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27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52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52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57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5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5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57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57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5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5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5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5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5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57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57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57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57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5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57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57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57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57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5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5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5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5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5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57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5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57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5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5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57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5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5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57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57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5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57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5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57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57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57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57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57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57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57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5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57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57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57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57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57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57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5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57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5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5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5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57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5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57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57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5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57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57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5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5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57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57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57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8106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7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2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2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2:7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3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03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03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3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3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5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000000:7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6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710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7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7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710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7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73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6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12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1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3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33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002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002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0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09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2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3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18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2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1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1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1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1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1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1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1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1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1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1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1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1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1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1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1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1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1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1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1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1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1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1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1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1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1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1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1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1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1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1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2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2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3300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1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15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79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1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14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7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3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9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9603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19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5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5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5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5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5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5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5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5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5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5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5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5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5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5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5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5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5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5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5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5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5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5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5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5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5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5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5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5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5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5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5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5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5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5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5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5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5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5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58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58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5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58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58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58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5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58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58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58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58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58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58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58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58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58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58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58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5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58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58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5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58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58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65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65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650004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66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7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20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20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20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206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20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206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206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206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206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206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206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20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20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206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20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20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206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206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206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206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300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311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31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316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1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1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104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0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0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0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0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0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0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0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0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0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0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0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0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0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0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0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0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02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02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0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02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0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0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02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0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0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0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0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0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0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0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0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0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0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0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0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0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0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0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0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0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0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0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0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0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0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0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0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0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0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0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02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0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02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0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0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0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0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02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0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0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0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0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0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02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0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0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0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02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02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02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02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02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02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02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02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9:02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9:02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9:02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02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0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0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0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02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0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0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02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0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0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02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0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02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02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02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02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0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02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02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0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02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02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02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02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02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02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2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02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02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02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94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0:06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0:16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07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18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3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3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381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381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3813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3813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381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381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381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381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381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381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381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381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381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381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381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381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3813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381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381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813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381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381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381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381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381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381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381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381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381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3813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381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3813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381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3813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381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3813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381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381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813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813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3813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3813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3813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3813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381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381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3813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3813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3813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38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382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382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382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382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382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382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382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382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382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382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382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382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382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382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382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382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382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382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382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382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382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382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382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382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382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382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382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382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382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382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382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382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382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382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382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382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382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382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382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382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382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382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382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382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382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382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382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382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382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382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382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382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382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382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382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382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382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382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382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382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382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382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382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382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382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382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382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3821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382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382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382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382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382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382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382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382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382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382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382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382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3821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822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82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382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82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82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382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382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382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382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382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382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382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382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382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382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4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1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1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1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1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1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1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1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1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1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1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1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1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1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4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4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4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4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4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9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53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4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4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4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403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403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4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4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4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403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403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403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403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403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6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6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6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6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21">
            <text:p>1201</text:p>
          </table:table-cell>
          <table:table-cell office:value-type="string" table:number-columns-spanned="3" table:number-rows-spanned="1" table:style-name="ce2">
            <text:p>36:34:0607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91608BE772B326516A387D29D477FC065E563989025CF77F2E154C8DDA8712FCF4673B87059B43299CF8AFBF743D040E141A239B064996EB4F8E3862FD02C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7:58:34Z</meta:creation-date>
    <dc:date>2024-12-17T07:58:35Z</dc:date>
  </office:meta>
</office:document-meta>
</file>